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52in"/>
    </style:style>
    <style:style style:name="co2" style:family="table-column">
      <style:table-column-properties fo:break-before="auto" style:column-width="8.8929in"/>
    </style:style>
    <style:style style:name="co3" style:family="table-column">
      <style:table-column-properties fo:break-before="auto" style:column-width="9.0783in"/>
    </style:style>
    <style:style style:name="co4" style:family="table-column">
      <style:table-column-properties fo:break-before="auto" style:column-width="8.9362in"/>
    </style:style>
    <style:style style:name="co5" style:family="table-column">
      <style:table-column-properties fo:break-before="auto" style:column-width="0.5457in"/>
    </style:style>
    <style:style style:name="co6" style:family="table-column">
      <style:table-column-properties fo:break-before="auto" style:column-width="0.6693in"/>
    </style:style>
    <style:style style:name="co7" style:family="table-column">
      <style:table-column-properties fo:break-before="auto" style:column-width="6.1071in"/>
    </style:style>
    <style:style style:name="co8" style:family="table-column">
      <style:table-column-properties fo:break-before="auto" style:column-width="0.7055in"/>
    </style:style>
    <style:style style:name="co9" style:family="table-column">
      <style:table-column-properties fo:break-before="auto" style:column-width="1.0362in"/>
    </style:style>
    <style:style style:name="ro1" style:family="table-row">
      <style:table-row-properties style:row-height="0.3783in" fo:break-before="auto" style:use-optimal-row-height="true"/>
    </style:style>
    <style:style style:name="ro2" style:family="table-row">
      <style:table-row-properties style:row-height="0.3543in" fo:break-before="auto" style:use-optimal-row-height="false"/>
    </style:style>
    <style:style style:name="ro3" style:family="table-row">
      <style:table-row-properties style:row-height="0.8701in" fo:break-before="auto" style:use-optimal-row-height="false"/>
    </style:style>
    <style:style style:name="ro4" style:family="table-row">
      <style:table-row-properties style:row-height="0.8854in" fo:break-before="auto" style:use-optimal-row-height="false"/>
    </style:style>
    <style:style style:name="ta1" style:family="table" style:master-page-name="PageStyle_5f_Visual_20_Mesh">
      <style:table-properties table:display="true" style:writing-mode="lr-tb"/>
    </style:style>
    <style:style style:name="ce1" style:family="table-cell" style:parent-style-name="Excel_20_Built-in_20_Normal">
      <style:table-cell-properties fo:background-color="#dbeef4" style:diagonal-bl-tr="none" style:diagonal-tl-br="none" fo:border="0.0555in solid #000000" style:rotation-align="none"/>
      <style:text-properties fo:color="#17375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ackground-color="#dbeef4" style:diagonal-bl-tr="none" style:diagonal-tl-br="none" fo:border="0.0555in solid #000000" style:rotation-align="none"/>
      <style:text-properties fo:color="#17375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009999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555in solid #000000" style:vertical-align="top"/>
      <style:paragraph-properties fo:text-align="start" fo:margin-left="0in" style:writing-mode="page"/>
      <style:text-properties fo:color="#17375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Excel_20_Built-in_20_Normal">
      <style:table-cell-properties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17375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Excel_20_Built-in_20_Normal">
      <style:table-cell-properties fo:background-color="#ff3333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17375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" style:family="table-cell" style:parent-style-name="Excel_20_Built-in_20_Normal">
      <style:table-cell-properties fo:background-color="#66cc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17375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Excel_20_Built-in_20_Normal">
      <style:table-cell-properties fo:background-color="#ffff00" style:diagonal-bl-tr="none" style:diagonal-tl-br="none" fo:border="0.0138in solid #000000" style:rotation-align="none"/>
    </style:style>
    <style:style style:name="ce8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9" style:family="table-cell" style:parent-style-name="Excel_20_Built-in_20_Normal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dbeef4" style:diagonal-bl-tr="none" style:diagonal-tl-br="none" fo:border="0.0555in solid #000000" style:rotation-align="none"/>
      <style:text-properties fo:color="#17375e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dbeef4" style:diagonal-bl-tr="none" style:diagonal-tl-br="none" fo:border-left="0.0555in solid #000000" fo:border-right="0.0555in solid #000000" style:rotation-align="none" fo:border-top="0.0555in solid #000000"/>
    </style:style>
    <style:style style:name="ce12" style:family="table-cell" style:parent-style-name="Excel_20_Built-in_20_Normal">
      <style:table-cell-properties fo:background-color="#dbeef4" style:diagonal-bl-tr="none" style:diagonal-tl-br="none" fo:border="0.0138in solid #000000" style:rotation-align="none"/>
    </style:style>
    <style:style style:name="ce1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>
      <style:table-cell-properties fo:background-color="#dbeef4" style:diagonal-bl-tr="none" style:diagonal-tl-br="none" fo:border="0.0555in solid #000000" style:rotation-align="none"/>
    </style:style>
    <style:style style:name="ce15" style:family="table-cell" style:parent-style-name="Excel_20_Built-in_20_Normal">
      <style:table-cell-properties fo:background-color="#dbeef4" style:diagonal-bl-tr="none" style:diagonal-tl-br="none" fo:border="0.0555in solid #000000" style:rotation-align="none"/>
      <style:text-properties fo:color="#17375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dbeef4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555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00" style:diagonal-bl-tr="none" style:diagonal-tl-br="none" style:text-align-source="fix" style:repeat-content="false" fo:border="0.0138in solid #000000" style:rotation-align="none" style:vertical-align="middle"/>
      <style:paragraph-properties fo:text-align="center" fo:margin-left="0in"/>
      <style:text-properties style:font-name="Calibri" fo:font-size="16pt" style:font-size-asian="16pt" style:font-size-complex="16pt"/>
    </style:style>
    <style:style style:name="ce18" style:family="table-cell" style:parent-style-name="Excel_20_Built-in_20_Normal">
      <style:table-cell-properties fo:background-color="transparent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17375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gr1" style:family="graphic">
      <style:graphic-properties draw:stroke="solid" svg:stroke-width="0.028in" svg:stroke-color="#377f92" draw:fill="solid" draw:fill-color="#009999" draw:textarea-vertical-align="top" draw:auto-grow-height="false" fo:min-height="0in" fo:min-width="0in" fo:padding-top="0.0252in" fo:padding-bottom="0in" fo:padding-left="0.0299in" fo:padding-right="0.0299in" fo:wrap-option="wrap"/>
    </style:style>
    <style:style style:name="gr2" style:family="graphic">
      <style:graphic-properties draw:stroke="solid" svg:stroke-width="0.028in" svg:stroke-color="#b66e33" draw:fill="solid" draw:fill-color="#f79646" draw:textarea-vertical-align="top" draw:auto-grow-height="false" fo:min-height="0in" fo:min-width="0in" fo:padding-top="0.0252in" fo:padding-bottom="0in" fo:padding-left="0.0299in" fo:padding-right="0.0299in" fo:wrap-option="wrap"/>
    </style:style>
    <style:style style:name="gr3" style:family="graphic">
      <style:graphic-properties draw:stroke="solid" svg:stroke-width="0.028in" svg:stroke-color="#cc0066" draw:fill="solid" draw:fill-color="#ff0000" draw:textarea-vertical-align="top" draw:auto-grow-height="false" fo:min-height="0in" fo:min-width="0in" fo:padding-top="0.0252in" fo:padding-bottom="0in" fo:padding-left="0.0299in" fo:padding-right="0.0299in" fo:wrap-option="wrap"/>
    </style:style>
    <style:style style:name="gr4" style:family="graphic">
      <style:graphic-properties draw:stroke="solid" svg:stroke-width="0.028in" svg:stroke-color="#728a41" draw:fill="solid" draw:fill-color="#66cc00" draw:textarea-vertical-align="top" draw:auto-grow-height="false" fo:min-height="0in" fo:min-width="0in" fo:padding-top="0.0252in" fo:padding-bottom="0in" fo:padding-left="0.0299in" fo:padding-right="0.0299in" fo:wrap-option="wrap"/>
    </style:style>
    <style:style style:name="gr5" style:family="graphic">
      <style:graphic-properties draw:stroke="none" svg:stroke-width="0in" draw:fill="none" draw:textarea-vertical-align="top" draw:auto-grow-height="true" fo:min-height="0in" fo:min-width="0in" fo:padding-top="0.0492in" fo:padding-bottom="0.0492in" fo:padding-left="0.0984in" fo:padding-right="0.0984in" fo:wrap-option="wrap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fo:font-size="18pt"/>
    </style:style>
    <style:style style:name="P3" style:family="paragraph">
      <style:paragraph-properties fo:margin-left="0in" fo:margin-right="0in" fo:margin-top="0in" fo:margin-bottom="0in" fo:line-height="100%" fo:text-align="start" fo:text-indent="0in" style:punctuation-wrap="hanging" style:writing-mode="lr-tb"/>
      <style:text-properties fo:hyphenate="false"/>
    </style:style>
    <style:style style:name="P4" style:family="paragraph">
      <style:text-properties fo:font-size="18pt"/>
    </style:style>
    <style:style style:name="T1" style:family="text">
      <style:text-properties fo:color="#ffffff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2" style:family="text">
      <style:text-properties fo:color="#ffffff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3" style:family="text">
      <style:text-properties fo:color="#ffffff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T4" style:family="text">
      <style:text-properties fo:color="#ffffff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family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isual Mesh" table:style-name="ta1" table:print-ranges="'Visual Mesh'.A4:'Visual Mesh'.W20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4" table:default-cell-style-name="Excel_20_Built-in_20_Normal"/>
        <table:table-column table:style-name="co7" table:default-cell-style-name="Excel_20_Built-in_20_Normal"/>
        <table:table-column table:style-name="co6" table:number-columns-repeated="2" table:default-cell-style-name="Excel_20_Built-in_20_Normal"/>
        <table:table-column table:style-name="co8" table:default-cell-style-name="Excel_20_Built-in_20_Normal"/>
        <table:table-column table:style-name="co6" table:number-columns-repeated="14" table:default-cell-style-name="Excel_20_Built-in_20_Normal"/>
        <table:table-column table:style-name="co9" table:default-cell-style-name="Excel_20_Built-in_20_Normal"/>
        <table:table-column table:style-name="co6" table:number-columns-repeated="996" table:default-cell-style-name="Excel_20_Built-in_20_Normal"/>
        <table:table-row table:style-name="ro1">
          <table:table-cell table:style-name="ce1"/>
          <table:table-cell table:style-name="ce10" office:value-type="string">
            <text:p>Beat Sheet</text:p>
          </table:table-cell>
          <table:table-cell table:style-name="ce14" table:number-columns-repeated="2"/>
          <table:table-cell table:style-name="Default"/>
          <table:table-cell table:number-columns-repeated="4"/>
          <table:table-cell table:style-name="ce19"/>
          <table:table-cell table:number-columns-repeated="1014"/>
        </table:table-row>
        <table:table-row table:style-name="ro2">
          <table:table-cell table:style-name="ce2"/>
          <table:table-cell table:style-name="ce10" office:value-type="string">
            <text:p>Arena 1: Wave 1</text:p>
          </table:table-cell>
          <table:table-cell table:style-name="ce15" office:value-type="string">
            <text:p>Wave 2</text:p>
            <draw:custom-shape table:end-cell-address="'Visual Mesh'.C3" table:end-x="2.9142in" table:end-y="0.774in" draw:z-index="5" draw:name="Rectangle 289" draw:style-name="gr1" draw:text-style-name="P2" svg:width="2.9028in" svg:height="0.7756in" svg:x="0.0114in" svg:y="0.3512in">
              <text:p text:style-name="P1"><text:span text:style-name="T1">Fighting:</text:span><text:span text:style-name="T2"> Fight off wave 1 of the enemies</text:span></text:p>
              <text:p text:style-name="P1"><text:span text:style-name="T1">TIME</text:span><text:span text:style-name="T2">: 1 – 2:30 Minute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office:value-type="string">
            <text:p>Wave 3</text:p>
            <draw:custom-shape table:end-cell-address="'Visual Mesh'.D3" table:end-x="2.9268in" table:end-y="0.774in" draw:z-index="9" draw:name="Rectangle 289" draw:style-name="gr1" draw:text-style-name="P2" svg:width="2.9028in" svg:height="0.7756in" svg:x="0.024in" svg:y="0.3512in">
              <text:p text:style-name="P1"><text:span text:style-name="T1">Fighting:</text:span><text:span text:style-name="T2"> Fight off wave 1 of the enemies</text:span></text:p>
              <text:p text:style-name="P1"><text:span text:style-name="T1">TIME</text:span><text:span text:style-name="T2">: 1 – 3 Minute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/>
          <table:table-cell table:style-name="ce18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FIGHTING</text:p>
          </table:table-cell>
          <table:table-cell table:style-name="ce11">
            <draw:custom-shape table:end-cell-address="'Visual Mesh'.B3" table:end-x="2.9343in" table:end-y="0.8079in" draw:z-index="0" draw:name="Rectangle 289" draw:style-name="gr1" draw:text-style-name="P2" svg:width="2.9028in" svg:height="0.7756in" svg:x="0.0315in" svg:y="0.0323in">
              <text:p text:style-name="P1"><text:span text:style-name="T1">Fighting:</text:span><text:span text:style-name="T2"> Fight off wave 1 of the enemies</text:span></text:p>
              <text:p text:style-name="P1"><text:span text:style-name="T1">TIME</text:span><text:span text:style-name="T2">: 1 – 2 Minute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Visual Mesh'.C4" table:end-x="5.1748in" table:end-y="0.7642in" draw:z-index="7" draw:name="Rectangle 289" draw:style-name="gr2" draw:text-style-name="P2" svg:width="2.2185in" svg:height="0.7661in" svg:x="2.9563in" svg:y="0.865in">
              <text:p text:style-name="P1"><text:span text:style-name="T1">Wave End</text:span><text:span text:style-name="T2">: Pick up health pickups dropped by enemies</text:span></text:p>
              <text:p text:style-name="P3"><text:span text:style-name="T3">TIME</text:span><text:span text:style-name="T4">: 10 – 20 Seconds</text:span></text:p>
              <text:p text:style-name="P3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Visual Mesh'.D4" table:end-x="5.1874in" table:end-y="0.7642in" draw:z-index="11" draw:name="Rectangle 289" draw:style-name="gr2" draw:text-style-name="P2" svg:width="2.2185in" svg:height="0.7661in" svg:x="2.9689in" svg:y="0.865in">
              <text:p text:style-name="P1"><text:span text:style-name="T1">Wave End</text:span><text:span text:style-name="T2">: Pick up health pickups dropped by enemies</text:span></text:p>
              <text:p text:style-name="P3"><text:span text:style-name="T3">TIME</text:span><text:span text:style-name="T4">: 10 – 20 Seconds</text:span></text:p>
              <text:p text:style-name="P3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/>
          <table:table-cell table:style-name="ce18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WAVE END</text:p>
          </table:table-cell>
          <table:table-cell table:style-name="ce12">
            <draw:custom-shape table:end-cell-address="'Visual Mesh'.B4" table:end-x="5.1949in" table:end-y="0.798in" draw:z-index="3" draw:name="Rectangle 289" draw:style-name="gr2" draw:text-style-name="P2" svg:width="2.2185in" svg:height="0.7661in" svg:x="2.9764in" svg:y="0.0319in">
              <text:p text:style-name="P1"><text:span text:style-name="T1">Wave End</text:span><text:span text:style-name="T2">: Pick up health pickups dropped by enemies</text:span></text:p>
              <text:p text:style-name="P3"><text:span text:style-name="T3">TIME</text:span><text:span text:style-name="T4">: 10 – 20 Seconds</text:span></text:p>
              <text:p text:style-name="P3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Default"/>
          <table:table-cell table:style-name="ce18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LEVEL UP</text:p>
          </table:table-cell>
          <table:table-cell table:style-name="ce12">
            <draw:custom-shape table:end-cell-address="'Visual Mesh'.B5" table:end-x="7.0197in" table:end-y="0.7886in" draw:z-index="2" draw:name="Rectangle 289" draw:style-name="gr3" draw:text-style-name="P2" svg:width="1.7705in" svg:height="0.7362in" svg:x="5.2492in" svg:y="0.0524in">
              <text:p text:style-name="P1"><text:span text:style-name="T1">Level Up:</text:span><text:span text:style-name="T2"> Level up the characters stats</text:span></text:p>
              <text:p text:style-name="P1"><text:span text:style-name="T1">TIME</text:span><text:span text:style-name="T2">: 30 – 60 Second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Visual Mesh'.C5" table:end-x="6.9996in" table:end-y="0.7547in" draw:z-index="6" draw:name="Rectangle 289" draw:style-name="gr3" draw:text-style-name="P2" svg:width="1.7705in" svg:height="0.7362in" svg:x="5.2291in" svg:y="0.0185in">
              <text:p text:style-name="P1"><text:span text:style-name="T1">Level Up:</text:span><text:span text:style-name="T2"> Level up the characters stats</text:span></text:p>
              <text:p text:style-name="P1"><text:span text:style-name="T1">TIME</text:span><text:span text:style-name="T2">: 30 – 60 Second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Visual Mesh'.D5" table:end-x="7.0122in" table:end-y="0.7547in" draw:z-index="10" draw:name="Rectangle 289" draw:style-name="gr3" draw:text-style-name="P2" svg:width="1.7705in" svg:height="0.7362in" svg:x="5.2417in" svg:y="0.0185in">
              <text:p text:style-name="P1"><text:span text:style-name="T1">Level Up:</text:span><text:span text:style-name="T2"> Level up the characters stats</text:span></text:p>
              <text:p text:style-name="P1"><text:span text:style-name="T1">TIME</text:span><text:span text:style-name="T2">: 30 – 60 Second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PREPARE</text:p>
          </table:table-cell>
          <table:table-cell table:style-name="ce12">
            <draw:custom-shape table:end-cell-address="'Visual Mesh'.B6" table:end-x="8.8181in" table:end-y="0.7886in" draw:z-index="4" draw:name="Rectangle 289" draw:style-name="gr4" draw:text-style-name="P2" svg:width="1.7705in" svg:height="0.748in" svg:x="7.0476in" svg:y="0.0406in">
              <text:p text:style-name="P1"><text:span text:style-name="T1">Prepare:</text:span><text:span text:style-name="T2"> Position self for the next wave</text:span></text:p>
              <text:p text:style-name="P1"><text:span text:style-name="T1">TIME</text:span><text:span text:style-name="T2">: 5 – 10 Second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Visual Mesh'.C6" table:end-x="8.8201in" table:end-y="0.7862in" draw:z-index="8" draw:name="Rectangle 289" draw:style-name="gr4" draw:text-style-name="P2" svg:width="1.7705in" svg:height="0.748in" svg:x="7.0496in" svg:y="0.0382in">
              <text:p text:style-name="P1"><text:span text:style-name="T1">Prepare:</text:span><text:span text:style-name="T2"> Position self for the next wave</text:span></text:p>
              <text:p text:style-name="P1"><text:span text:style-name="T1">TIME</text:span><text:span text:style-name="T2">: 5 – 10 Second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Visual Mesh'.D6" table:end-x="8.8327in" table:end-y="0.7862in" draw:z-index="12" draw:name="Rectangle 289" draw:style-name="gr4" draw:text-style-name="P2" svg:width="1.7705in" svg:height="0.748in" svg:x="7.0622in" svg:y="0.0382in">
              <text:p text:style-name="P1"><text:span text:style-name="T1">Prepare:</text:span><text:span text:style-name="T2"> Position self for the next wave</text:span></text:p>
              <text:p text:style-name="P1"><text:span text:style-name="T1">TIME</text:span><text:span text:style-name="T2">: 5 – 10 Second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7"/>
          <table:table-cell table:style-name="ce13" office:value-type="string">
            <text:p>Wave Time: 1:45 to 3:30 Minutes</text:p>
          </table:table-cell>
          <table:table-cell table:style-name="ce17" office:value-type="string">
            <text:p>Wave Time: 1:45 to 4 Minutes</text:p>
          </table:table-cell>
          <table:table-cell table:style-name="ce17" office:value-type="string">
            <text:p>Wave Time: 1:45 to 4:30 Minutes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8"/>
          <table:table-cell/>
          <table:table-cell table:style-name="ce8" table:number-columns-repeated="2"/>
          <table:table-cell table:number-columns-repeated="1020"/>
        </table:table-row>
        <table:table-row table:style-name="ro2">
          <table:table-cell table:number-columns-repeated="2"/>
          <table:table-cell table:style-name="ce8" table:number-columns-repeated="2"/>
          <table:table-cell/>
          <table:table-cell table:style-name="ce18" table:number-columns-repeated="17"/>
          <table:table-cell table:number-columns-repeated="2"/>
          <table:table-cell table:style-name="ce18" table:number-columns-repeated="4"/>
          <table:table-cell table:number-columns-repeated="996"/>
        </table:table-row>
        <table:table-row table:style-name="ro2" table:number-rows-repeated="6">
          <table:table-cell table:number-columns-repeated="3"/>
          <table:table-cell table:style-name="ce8"/>
          <table:table-cell/>
          <table:table-cell table:style-name="ce18" table:number-columns-repeated="17"/>
          <table:table-cell table:number-columns-repeated="2"/>
          <table:table-cell table:style-name="ce18" table:number-columns-repeated="4"/>
          <table:table-cell table:number-columns-repeated="996"/>
        </table:table-row>
        <table:table-row table:style-name="ro2">
          <table:table-cell table:style-name="ce8"/>
          <table:table-cell table:number-columns-repeated="2"/>
          <table:table-cell table:style-name="ce8"/>
          <table:table-cell/>
          <table:table-cell table:style-name="ce18" table:number-columns-repeated="17"/>
          <table:table-cell table:number-columns-repeated="2"/>
          <table:table-cell table:style-name="ce18" table:number-columns-repeated="4"/>
          <table:table-cell table:number-columns-repeated="996"/>
        </table:table-row>
        <table:table-row table:style-name="ro2">
          <table:table-cell/>
          <table:table-cell table:style-name="ce8" table:number-columns-repeated="3"/>
          <table:table-cell/>
          <table:table-cell table:style-name="ce18" table:number-columns-repeated="17"/>
          <table:table-cell table:number-columns-repeated="2"/>
          <table:table-cell table:style-name="ce18" table:number-columns-repeated="4"/>
          <table:table-cell table:number-columns-repeated="996"/>
        </table:table-row>
        <table:table-row table:style-name="ro2">
          <table:table-cell table:number-columns-repeated="5"/>
          <table:table-cell table:style-name="ce18" table:number-columns-repeated="17"/>
          <table:table-cell table:number-columns-repeated="2"/>
          <table:table-cell table:style-name="ce18" table:number-columns-repeated="4"/>
          <table:table-cell table:number-columns-repeated="996"/>
        </table:table-row>
        <table:table-row table:style-name="ro2" table:number-rows-repeated="3">
          <table:table-cell table:number-columns-repeated="5"/>
          <table:table-cell table:style-name="ce18" table:number-columns-repeated="23"/>
          <table:table-cell table:number-columns-repeated="996"/>
        </table:table-row>
        <table:table-row table:style-name="ro2" table:number-rows-repeated="18">
          <table:table-cell table:number-columns-repeated="2"/>
          <table:table-cell table:style-name="ce18" table:number-columns-repeated="26"/>
          <table:table-cell table:number-columns-repeated="996"/>
        </table:table-row>
        <table:table-row table:style-name="ro2">
          <table:table-cell table:number-columns-repeated="2"/>
          <table:table-cell table:style-name="ce18" table:number-columns-repeated="10"/>
          <table:table-cell table:style-name="ce18">
            <draw:custom-shape table:end-cell-address="'Visual Mesh'.P42" table:end-x="0.2339in" table:end-y="0.1016in" draw:z-index="1" draw:name="TextBox 116" draw:style-name="gr5" draw:text-style-name="P4" svg:width="2.2409in" svg:height="0.639in" svg:x="0.0299in" svg:y="0.1681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5"/>
          <table:table-cell table:number-columns-repeated="996"/>
        </table:table-row>
        <table:table-row table:style-name="ro2" table:number-rows-repeated="33">
          <table:table-cell table:number-columns-repeated="2"/>
          <table:table-cell table:style-name="ce18" table:number-columns-repeated="26"/>
          <table:table-cell table:number-columns-repeated="996"/>
        </table:table-row>
        <table:table-row table:style-name="ro2" table:number-rows-repeated="2">
          <table:table-cell table:number-columns-repeated="2"/>
          <table:table-cell table:style-name="ce18" table:number-columns-repeated="9"/>
          <table:table-cell table:number-columns-repeated="5"/>
          <table:table-cell table:style-name="ce18" table:number-columns-repeated="12"/>
          <table:table-cell table:number-columns-repeated="996"/>
        </table:table-row>
        <table:table-row table:style-name="ro2" table:number-rows-repeated="144">
          <table:table-cell table:number-columns-repeated="1024"/>
        </table:table-row>
        <table:table-row table:style-name="ro2">
          <table:table-cell table:style-name="ce9"/>
          <table:table-cell table:number-columns-repeated="1023"/>
        </table:table-row>
        <table:table-row table:style-name="ro2" table:number-rows-repeated="10483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Visual Mesh'.$A$1" table:cell-range-address="$'Visual Mesh'.$A$4:.$W$20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6.5354in" fo:page-height="11.6929in" style:num-format="1" style:print-orientation="landscape" fo:margin-top="0.9839in" fo:margin-bottom="0.9839in" fo:margin-left="0.748in" fo:margin-right="0.748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2098in" fo:margin-bottom="0.1902in" fo:margin-left="0.1701in" fo:margin-right="0.159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0">08/20/2015</text:date>, <text:time>12:5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ject_20_Start" style:display-name="PageStyle_Project St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DD_20_Design_20_Pipeline" style:display-name="PageStyle_GDD Design Pipel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sual_20_Mesh" style:display-name="PageStyle_Visual Mes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8-20T12:58:02.24</dc:date>
    <dc:creator>Kyle McKellar</dc:creator>
    <meta:editing-duration>PT33M18S</meta:editing-duration>
    <meta:editing-cycles>11</meta:editing-cycles>
    <meta:document-statistic meta:table-count="1" meta:cell-count="11" meta:object-count="13"/>
  </office:meta>
</office:document-meta>
</file>